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0510B970158C9E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ace" officeooo:paragraph-rsid="0017bace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4131" style:font-weight-asian="bold" style:font-weight-complex="bold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4131"/>
    </style:style>
    <style:style style:name="T7" style:family="text">
      <style:text-properties officeooo:rsid="0016efe9"/>
    </style:style>
    <style:style style:name="T8" style:family="text">
      <style:text-properties officeooo:rsid="00170a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43510 – CD – UCR – FPCS,</text:span> de l<text:span text:style-name="T6">os</text:span> diputado<text:span text:style-name="T6">s González, Cándido, Ciancio, Di Stefano, Espíndola, Orciani, Pullaro, Bastía y Basile</text:span>, por el cual se solicita disponga retomar el <text:span text:style-name="T6">E</text:span>xpte. 00419-0005950-7 para un pronto llamado a licitación para comenzar con la construcción del edificio del <text:span text:style-name="T6">ISP</text:span> 26 “<text:span text:style-name="T6">A</text:span>ngela <text:span text:style-name="T6">P</text:span>eralta <text:span text:style-name="T6">P</text:span>ino” de la ciudad de <text:span text:style-name="T6">C</text:span>eres, departamento <text:span text:style-name="T6">S</text:span>an <text:span text:style-name="T6">C</text:span>ristóbal; y, por las razones expuestas en los fundamentos y las que podrá dar el miembro informante, esta Comisión aconseja la aprobación del siguiente texto con modificaciones: </text:p>
      <text:p text:style-name="P4"/>
      <text:p text:style-name="P4">PROYECTO DE COMUNICACIÓN</text:p>
      <text:p text:style-name="P6">La Cámara de Diputados de la Provincia vería con agrado que el Poder Ejecutivo, por intermedio del organismo que corresponda, <text:span text:style-name="T6">evalúe la posibilidad de </text:span>retom<text:span text:style-name="T6">ar</text:span> el expediente Nº 00419-0005950-7 para un pronto llamado a licitación, para comenzar con la construcción de edificio del ISP Nº 26 “Ángela Peralta Pino” de la <text:span text:style-name="T7">c</text:span>iudad de Ceres, <text:span text:style-name="T7">d</text:span>epartamento San Cristóbal.</text:p>
      <text:p text:style-name="P6"/>
      <text:p text:style-name="P8">Sala de <text:span text:style-name="T4">la Comisión </text:span><text:span text:style-name="T5">por Zoom</text:span><text:span text:style-name="T4">, </text:span><text:span text:style-name="T8">16 de marzo de 2022.</text:span></text:p>
      <text:p text:style-name="P9">Firmantes: Diputados Balagué, Donnet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ntique Olv (W1)" fo:font-family="'Antique Olv (W1)'" style:font-family-generic="swiss" style:font-pitch="variable" fo:font-size="11pt" fo:language="es" fo:country="ES" style:font-size-asian="11pt" style:font-name-complex="Antique Olv (W1)" style:font-family-complex="'Antique Olv (W1)'" style:font-family-generic-complex="swiss" style:font-pitch-complex="variable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style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pple-converted-space" style:family="text" style:parent-style-name="Fuente_20_de_20_párrafo_20_predeter.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3-16T12:00:37.698375273</dc:date>
    <meta:print-date>2017-03-29T09:42:11.806000000</meta:print-date>
    <meta:editing-cycles>53</meta:editing-cycles>
    <meta:editing-duration>PT1H24M38S</meta:editing-duration>
    <meta:generator>LibreOffice/7.3.1.3$Linux_X86_64 LibreOffice_project/30$Build-3</meta:generator>
    <meta:document-statistic meta:table-count="0" meta:image-count="1" meta:object-count="0" meta:page-count="1" meta:paragraph-count="8" meta:word-count="190" meta:character-count="1271" meta:non-whitespace-character-count="1082"/>
  </office:meta>
</office:document-meta>
</file>